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Yes, why no spring breakup in German cities though the climate there is, if anything, more extreme<text:s text:c="2"/>-- colder winters and hotter summers -- than the climate of Nova Scotia?</text:span></text:p>
      <text:p text:style-name="P1"><text:span text:style-name="T1">The answer is simple -- because Germany builds its roads to last while here roads are built to last a year, two years at best.<text:s text:c="2"/>Why?<text:s text:c="2"/>Could it be that our road building engineers<text:s text:c="2"/>are too dumb to build better roads?<text:s text:c="2"/>Hardly.<text:s text:c="2"/>I suspect there is something more sinister at work , something like planned obsolescence.</text:span></text:p>
      <text:p text:style-name="P1"><text:span text:style-name="T1">I can't go into the details<text:s text:c="2"/>why a newly-built German asphalt-surface road is expected to last at least ten years maintenance-free but I can show you a few pictures that will give you an idea why roads in German cities last not just ten years but virtually forever.<text:s text:c="2"/>What you will see is cobblestone surfaces of various descriptions.<text:s text:c="2"/>But don't let the cobble component of the word give you the idea that a ride on those cobblestone roads is a bumpety-bumpety rough ride.<text:s text:c="2"/>Anything but.<text:s text:c="2"/>Driving on those surfaces would feel as smooth as driving on a good asphalt surface, nothing at all like the disaster of driving around Halifax much of the year.</text:span></text:p>
      <text:p text:style-name="P1"><text:span text:style-name="T1">All these pictures were taken in my hometown, a small country place about the size of Lunenburg.<text:s text:c="2"/>The cobblestone surfaces of big German cities are, if anything, even better.</text:span></text:p>
      <text:p text:style-name="P1"><text:span text:style-name="T1">This is but a preview of a bigger piece I'll write for the Halifax Herald.<text:s text:c="2"/>In it I will suggest that the Halifax department responsible for the building and the maintenance of city roads send a crew to Germany to learn how to build roads that last -- asphalt roads that last up to 20 and 30 years and cobblestone roads that last almost forever. </text:span></text:p>
      <text:p text:style-name="P1"><text:span text:style-name="T1">AHP</text:span></text:p>
      <text:p text:style-name="P1"><text:span text:style-name="T1">PS:<text:s text:c="2"/>Pflaster is German for COBBLE(stone).</text:span></text:p>
      <text:p text:style-name="P1"><text:span text:style-name="T1">Cutout of a cobblestone surface, my shadow superimposed on it.</text:span></text:p>
      <text:p text:style-name="P2"><draw:frame text:anchor-type="as-char" svg:width="58.21mm" svg:height="43.22mm" style:rel-width="scale" style:rel-height="scale"><draw:object-ole xlink:href="OleObj1"/><draw:image xlink:href="ObjectReplacements/OleObj1"/></draw:frame><text:span text:style-name="T1"><text:s/></text:span></text:p>
      <text:p text:style-name="P3"><text:span text:style-name="T1">This the backyard of my ancestral home in Germany.</text:span></text:p>
      <text:p text:style-name="P4"><draw:frame text:anchor-type="as-char" svg:width="58.38mm" svg:height="43.74mm" style:rel-width="scale" style:rel-height="scale"><draw:object-ole xlink:href="OleObj2"/><draw:image xlink:href="ObjectReplacements/OleObj2"/></draw:frame><text:span text:style-name="T1"><text:s/></text:span></text:p>
      <text:p text:style-name="P5"><text:span text:style-name="T1"><text:s text:c="2"/>The house I was born and raised in.</text:span></text:p>
      <text:p text:style-name="P6"><draw:frame text:anchor-type="as-char" svg:width="85.73mm" svg:height="152.75mm" style:rel-width="scale" style:rel-height="scale"><draw:object-ole xlink:href="OleObj3"/><draw:image xlink:href="ObjectReplacements/OleObj3"/></draw:frame><text:span text:style-name="T1"/></text:p>
      <text:p text:style-name="P7"><text:span text:style-name="T1">Lower end of Main Street in\ my little hometown<text:line-break/></text:span></text:p>
      <text:p text:style-name="P8"><draw:frame text:anchor-type="as-char" svg:width="152.40mm" svg:height="270.93mm" style:rel-width="scale" style:rel-height="scale"><draw:object-ole xlink:href="OleObj4"/><draw:image xlink:href="ObjectReplacements/OleObj4"/></draw:frame><text:span text:style-name="T1"/></text:p>
      <text:p text:style-name="P9"><text:span text:style-name="T1">A large parking area right behind my ancestral home.</text:span></text:p>
      <text:p text:style-name="P10"><draw:frame text:anchor-type="as-char" svg:width="76.20mm" svg:height="135.47mm" style:rel-width="scale" style:rel-height="scale"><draw:object-ole xlink:href="OleObj5"/><draw:image xlink:href="ObjectReplacements/OleObj5"/></draw:frame><text:span text:style-name="T1"/></text:p>
      <text:p text:style-name="P11"><text:span text:style-name="T1">A Cutout of a cobblestone surface</text:span></text:p>
      <text:p text:style-name="P12"><draw:frame text:anchor-type="as-char" svg:width="112.89mm" svg:height="84.67mm" style:rel-width="scale" style:rel-height="scale"><draw:object-ole xlink:href="OleObj6"/><draw:image xlink:href="ObjectReplacements/OleObj6"/></draw:frame><text:span text:style-name="T1"/></text:p>
      <text:p text:style-name="P13"><text:span text:style-name="T1">Gate leading to Upper Main Street</text:span></text:p>
      <text:p text:style-name="P14"><draw:frame text:anchor-type="as-char" svg:width="86.08mm" svg:height="152.22mm" style:rel-width="scale" style:rel-height="scale"><draw:object-ole xlink:href="OleObj7"/><draw:image xlink:href="ObjectReplacements/OleObj7"/></draw:frame><text:span text:style-name="T1"/></text:p>
      <text:p text:style-name="P15"><text:span text:style-name="T1">Upper end of Main Street.<text:s text:c="2"/>Most of the houses lining <text:line-break/>Main Street, by the way, are 800 years old and older.</text:span></text:p>
      <text:p text:style-name="P16"><draw:frame text:anchor-type="as-char" svg:width="84.67mm" svg:height="112.89mm" style:rel-width="scale" style:rel-height="scale"><draw:object-ole xlink:href="OleObj8"/><draw:image xlink:href="ObjectReplacements/OleObj8"/></draw:frame><text:span text:style-name="T1"/></text:p>
      <text:p text:style-name="P17"><text:span text:style-name="T1">PS:<text:s text:c="2"/>That the roads in and around Halifax -- of much of the rest of the province<text:s text:c="8"/>too, for that matter -- are an unmitigated disaster through spring and early summer we all know; what few of us know is that it would not have to be that way,<text:s text:c="2"/>that SPRING BREAKUP is a self-serving myth.</text:span></text:p>
      <text:p text:style-name="P17"><text:span text:style-name="T1">PPS: Want to experience Halifax roads at their very worst, drive along the<text:s text:c="2"/>short stretch of Lawrence Street between Oxford Street and Windsor<text:s text:c="2"/>Street.<text:s text:c="2"/>Poor residents, who HAVE to travel that way, day after day.<text:s text:c="2"/>You'll<text:s text:c="2"/>not catch ME going through there again till it's had its perennial facelift.<text:line-break/><text:line-break/> A proviso:<text:s text:c="2"/>For all I know, by the time you get to read this piece, Lawrence street may have had its face lifted.<text:s text:c="2"/>The last time I went through there, at the end of May (a couple of years ago), the road surface was an unmitigated disaster.<text:s text:c="2"/>It was almost all potholes.</text:span></text:p>
      <text:p text:style-name="P17"><text:span text:style-name="T1"/></text:p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