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53"/></text:p>
      <text:p text:style-name="Preformatted_20_Text"/>
      <text:p text:style-name="Preformatted_20_Text"><text:s text:c="12"/>Few People Would Need Eye Glasses If....</text:p>
      <text:p text:style-name="Preformatted_20_Text"/>
      <text:p text:style-name="Preformatted_20_Text"/>
      <text:p text:style-name="Preformatted_20_Text"><text:s text:c="6"/>I don't, Doctora, expect you to subscribe to everything I am about to tell you. </text:p>
      <text:p text:style-name="Preformatted_20_Text">We tend to find it easy to believe what it is to our advantage to believe but very</text:p>
      <text:p text:style-name="Preformatted_20_Text">difficult to believe what does not serve out purposes. <text:s/>If you were to recommend to</text:p>
      <text:p text:style-name="Preformatted_20_Text">your patients what I recommend to you, many of them would not need glasses any</text:p>
      <text:p text:style-name="Preformatted_20_Text">more; that is to say, you would be doing yourself out of business, something one can't</text:p>
      <text:p text:style-name="Preformatted_20_Text">reasonably expect of you considering the time, effort and money you invested in</text:p>
      <text:p text:style-name="Preformatted_20_Text">becoming an eye doctor. <text:s/>Still, I hope that you will find my piece at least interesting.</text:p>
      <text:p text:style-name="Preformatted_20_Text"><text:s text:c="6"/>We tend to take it for granted that, as people get older, they will get sicker,</text:p>
      <text:p text:style-name="Preformatted_20_Text">and we take it for granted that, as people grow older, their eyes grow weaker and they</text:p>
      <text:p text:style-name="Preformatted_20_Text">need glasses. <text:s/>Neither assumption is valid. <text:s/>If people do get sicker as they grow older,</text:p>
      <text:p text:style-name="Preformatted_20_Text">that's less the inevitable accompaniment of aging than the cumulative effect of years</text:p>
      <text:p text:style-name="Preformatted_20_Text">of faulty living; and, if a good many people need glasses before they have reached the</text:p>
      <text:p text:style-name="Preformatted_20_Text">mid-point of their lives, that's less due to aging than to years of eye abuse. <text:s/>If people</text:p>
      <text:p text:style-name="Preformatted_20_Text">lived right, there'd be little illness in the world; if they treated their eyes right, few </text:p>
      <text:p text:style-name="Preformatted_20_Text">would need glasses.</text:p>
      <text:p text:style-name="Preformatted_20_Text"><text:s text:c="6"/>Eye health depends largely on three things -- an adequate supply of eye-</text:p>
      <text:p text:style-name="Preformatted_20_Text">specific nutrients, a healthy set of retinal capillaries and a healthy set of eye muscles.</text:p>
      <text:p text:style-name="Preformatted_20_Text"><text:s text:c="6"/>The most important eye-specific nutrient is Vitamin A, which is an integral</text:p>
      <text:p text:style-name="Preformatted_20_Text">part of visual purple, the substance that turns the retina into a light-sensitive film. <text:s/>If</text:p>
      <text:p text:style-name="Preformatted_20_Text">Vitamin-A levels are low, vision deteriorates. <text:s/>(Night blindness... color blindness...</text:p>
      <text:p text:style-name="Preformatted_20_Text">complete blindness) <text:s/>Best food sources of Vitamin A are orange/yellow vegetables and</text:p>
      <text:p text:style-name="Preformatted_20_Text">fruit such as carrots, squash, sweet potatoes, apricots, mangoes and papaya. <text:s/>People</text:p>
      <text:p text:style-name="Preformatted_20_Text">who demand much of their eyes -- students, academics, secretaries, pilots -- are well</text:p>
      <text:p text:style-name="Preformatted_20_Text">advised to use Vitamin-A supplements.</text:p>
      <text:p text:style-name="Preformatted_20_Text"><text:s text:c="6"/>Vitamin A alone does not guarantee good eye health. <text:s/>Other structures that</text:p>
      <text:p text:style-name="Preformatted_20_Text">form part of the eye -- the vitreous body, the muscles that "operate" the eyes -- need</text:p>
      <text:p text:style-name="Preformatted_20_Text">other nutrients, among them Vitamin C, the B-vitamins and several trace minerals. <text:s/>A</text:p>
      <text:p text:style-name="Preformatted_20_Text">good and balanced diet of natural, unrefined and largely unprocessed food can be</text:p>
      <text:p text:style-name="Preformatted_20_Text">relied on to supply them. <text:s/>If there is one food that seems to have been designed by</text:p>
      <text:p text:style-name="Preformatted_20_Text">nature as the all-round food of eye nutrients, it is sunflower seeds. <text:s/>Do your eyes and</text:p>
      <text:p text:style-name="Preformatted_20_Text">yourself a favor by having sunflower seeds handy for in-between-meals snacks. <text:s/></text:p>
      <text:p text:style-name="Preformatted_20_Text"><text:s text:c="6"/>There is one more nutrient which is of crucial importance for optimal eye</text:p>
      <text:p text:style-name="Preformatted_20_Text">performance, oxygen. <text:s text:c="2"/>When an ophthalmologist checks your eyes, one of the things</text:p>
      <text:p text:style-name="Preformatted_20_Text">(s)he is interested in is the condition of the tiny blood vessels called capillaries that</text:p>
      <text:p text:style-name="Preformatted_20_Text">criss-cross the retina. <text:s/>To have a good look at them, (s)he first puts drops in your</text:p>
      <text:p text:style-name="Preformatted_20_Text">eyes that keep the pupils from contracting when (s)he looks through them the retina</text:p>
      <text:p text:style-name="Preformatted_20_Text">with an ophthalmoscope (an instrument that permits a viewing of the retina through</text:p>
      <text:p text:style-name="Preformatted_20_Text">powerful magnifying glasses even while a bright light is beamed at it). <text:s/>Healthy</text:p>
      <text:p text:style-name="Preformatted_20_Text">capillaries are the alpha and the omega of an adequate supply of the nutrient oxygen. </text:p>
      <text:p text:style-name="Preformatted_20_Text"><text:s text:c="6"/>How does one ensure that the capillaries in the retina are in good shape? <text:s/>For</text:p>
      <text:p text:style-name="Preformatted_20_Text">one, through good nutrition -- a diet that helps keep the cardiovascular system clean;</text:p>
      <text:p text:style-name="Preformatted_20_Text">and then through adequate aerobic exercise.</text:p>
      <text:p text:style-name="Preformatted_20_Text"><text:s text:c="6"/>By and large, a diet that helps to keep the blood vessels, large or small, clean</text:p>
      <text:p text:style-name="Preformatted_20_Text">is a diet low in foods of animal origin but high in unrefined foods of plant origin, in</text:p>
      <text:p text:style-name="Preformatted_20_Text">particular whole grains and legumes.</text:p>
      <text:p text:style-name="Preformatted_20_Text"><text:s text:c="6"/>The kind of exercise the will put and keep your cardiovascular system in good</text:p>
      <text:p text:style-name="Preformatted_20_Text">shape is aerobic exercise -- exercise which involves large muscle groups and which</text:p>
      <text:p text:style-name="Preformatted_20_Text">makes you heart beat fast for an extended period of time -- such as brisk walking,</text:p>
      <text:p text:style-name="Preformatted_20_Text">jogging, or swimming. <text:s/>It may come as a surprise to you that a brisk walk of 45</text:p>
      <text:p text:style-name="Preformatted_20_Text">minutes five times a week can make a big difference in the health of your eyes. <text:s/>But</text:p>
      <text:p text:style-name="Preformatted_20_Text">do not expect instant results; that is, expect a big improvement in your vision if you</text:p>
      <text:p text:style-name="Preformatted_20_Text">jog only for a week or two. <text:s/>It took years of physical inactivity for your</text:p>
      <text:p text:style-name="Preformatted_20_Text">cardiovascular system to deteriorate and it will take at least months for it to recover.</text:p>
      <text:p text:style-name="Preformatted_20_Text"><text:soft-page-break/>But if you persevere, your heart and all the blood vessels in your body, the tiny</text:p>
      <text:p text:style-name="Preformatted_20_Text">capillaries that supply the retina with oxygen and other nutrients included, will be</text:p>
      <text:p text:style-name="Preformatted_20_Text">rehabilitated, a big step towards your goal of rehabilitating your eyes.</text:p>
      <text:p text:style-name="Preformatted_20_Text"><text:s text:c="6"/>Apart from general aerobic exercise that benefits your whole body, there are</text:p>
      <text:p text:style-name="Preformatted_20_Text">several sets of exercises that are specific for your eyes. <text:s/>A big part of the process of</text:p>
      <text:p text:style-name="Preformatted_20_Text">seeing depends on the muscles that "operate" the optical components of the eye. </text:p>
      <text:p text:style-name="Preformatted_20_Text">These muscles, like every muscle, need adequate exercise. <text:s/>If they don't get it, they</text:p>
      <text:p text:style-name="Preformatted_20_Text">deteriorate and perform their assigned functions badly or not at all.</text:p>
      <text:p text:style-name="Preformatted_20_Text"><text:s text:c="6"/>We are talking about three sets of muscles here. <text:s/>One set, the muscles of</text:p>
      <text:p text:style-name="Preformatted_20_Text">accommodation, changes the shape of the lens so that images entering the eye appear</text:p>
      <text:p text:style-name="Preformatted_20_Text">properly focused; a second set of muscles, which move the eyeballs in their sockets,</text:p>
      <text:p text:style-name="Preformatted_20_Text">extend our ability to look left or right, up or down beyond the limits of the head's</text:p>
      <text:p text:style-name="Preformatted_20_Text">movements; a third set, finally, enables the eye to adjust to different light conditions</text:p>
      <text:p text:style-name="Preformatted_20_Text">by changing the size of the pupil. <text:s/>In bright light, the pupil contracts so as to protect</text:p>
      <text:p text:style-name="Preformatted_20_Text">the interior of the eye from too much light; in dim light, by contrast, the pupil opens</text:p>
      <text:p text:style-name="Preformatted_20_Text">wide to let in as much light as possible. <text:s/>But there is more to this contracting and</text:p>
      <text:p text:style-name="Preformatted_20_Text">expanding of the of the pupil. <text:s/>As with the lens of a good camera, the smaller the</text:p>
      <text:p text:style-name="Preformatted_20_Text">aperture, the sharper the image that is viewed and the greater the depth of focus. </text:p>
      <text:p text:style-name="Preformatted_20_Text">That's why we can read better in bright light. </text:p>
      <text:p text:style-name="Preformatted_20_Text"><text:s text:c="6"/>In a natural setting such as that of the farmer, the sailor or the steppe nomad,</text:p>
      <text:p text:style-name="Preformatted_20_Text">all these muscles get adequate exercise naturally. <text:s/>Eyes focus now on near, now on</text:p>
      <text:p text:style-name="Preformatted_20_Text">faraway objects; eyeballs move frequently to cover the whole field of vision; and the</text:p>
      <text:p text:style-name="Preformatted_20_Text">pupils have to keep adjusting to varying conditions of light, from sunshine to shade</text:p>
      <text:p text:style-name="Preformatted_20_Text">and back, from indoor to out. <text:s/>It is in the unnatural setting of our urban existence that</text:p>
      <text:p text:style-name="Preformatted_20_Text">eyes get too little of the right and too much of the wrong kind of exercise. <text:s/>People sit</text:p>
      <text:p text:style-name="Preformatted_20_Text">reading for hours with eyes fixed in the unnatural near-focus position. <text:s/>When eyes</text:p>
      <text:p text:style-name="Preformatted_20_Text">look off into the distance, the muscles of accommodation are relaxed; when we look</text:p>
      <text:p text:style-name="Preformatted_20_Text">at something only inches away from our eyes, these same muscles have to strain to</text:p>
      <text:p text:style-name="Preformatted_20_Text">keep the eyes focused for the purpose. <text:s/>If we do this for hours on end, day after day,</text:p>
      <text:p text:style-name="Preformatted_20_Text">the muscles of accommodation fatigue and eventually lose their flexibility. <text:s/>Eyes then</text:p>
      <text:p text:style-name="Preformatted_20_Text">won't focus properly any more. <text:s/>That's when people who do a lot of reading find that</text:p>
      <text:p text:style-name="Preformatted_20_Text">"their arms aren't long enough for reading any more." <text:s/>They need glasses.</text:p>
      <text:p text:style-name="Preformatted_20_Text"><text:s text:c="6"/>But every crutch weakens the structure it supports. <text:s/>With the glasses doing the</text:p>
      <text:p text:style-name="Preformatted_20_Text">muscles' work, the muscles deteriorate even further. <text:s/>Before long, stronger glasses are</text:p>
      <text:p text:style-name="Preformatted_20_Text">needed. <text:s/>A vicious cycle is initiated. <text:s/>Eye doctors tend to make things worse by</text:p>
      <text:p text:style-name="Preformatted_20_Text">encouraging their patients to wear their glasses continuously. <text:s/>One wonders whether</text:p>
      <text:p text:style-name="Preformatted_20_Text">they do this out of ignorance or because they want sell more glasses. <text:s/>The sensible</text:p>
      <text:p text:style-name="Preformatted_20_Text">thing to do would be to wear the glasses only when absolutely necessary; that is, to</text:p>
      <text:p text:style-name="Preformatted_20_Text">wear them when there is a task to be completed but eyes balk either because they are</text:p>
      <text:p text:style-name="Preformatted_20_Text">tired or because lighting is not adequate, and to take the glasses off the moment eyes</text:p>
      <text:p text:style-name="Preformatted_20_Text">can cope again either because they have had a chance to rest or because lighting is</text:p>
      <text:p text:style-name="Preformatted_20_Text">better. <text:s/>You'd be doing your eyes and yourself an ill service if you wore glasses when</text:p>
      <text:p text:style-name="Preformatted_20_Text">your eyes can cope without them. <text:s/>But don't expect your eye doctor to tell you so.</text:p>
      <text:p text:style-name="Preformatted_20_Text"><text:s text:c="6"/>Here are some of the things you can do both to prevent the deterioration of</text:p>
      <text:p text:style-name="Preformatted_20_Text">the ocular muscles and to rehabilitate them if the damage has already been done. </text:p>
      <text:p text:style-name="Preformatted_20_Text"><text:s text:c="6"/>When you do something that keeps your eyes focused at a fixed level for</text:p>
      <text:p text:style-name="Preformatted_20_Text">periods longer than just a few minutes -- whether it's solving a crossword puzzle,</text:p>
      <text:p text:style-name="Preformatted_20_Text">working at the computer or reading a book --look up frequently, vigorously blink a</text:p>
      <text:p text:style-name="Preformatted_20_Text">few times to promote the lubrication of your eyeballs and then slowly alternate</text:p>
      <text:p text:style-name="Preformatted_20_Text">between looking at a distant object for a few seconds and at a near-by one for a few</text:p>
      <text:p text:style-name="Preformatted_20_Text">seconds. <text:s/>Then close your eyes for perhaps half a minute to let them rest. <text:s/>Repeat the</text:p>
      <text:p text:style-name="Preformatted_20_Text">whole cycle two or three times. <text:s/>You'll be surprised how refreshed your eyes feel</text:p>
      <text:p text:style-name="Preformatted_20_Text">when you resume doing what you were doing.</text:p>
      <text:p text:style-name="Preformatted_20_Text"><text:s text:c="6"/>Now and then take a somewhat longer break. <text:s/>Get a bowl large enough to</text:p>
      <text:p text:style-name="Preformatted_20_Text">accommodate your face and fill it with clean, ice-cold water to within an inch of its</text:p>
      <text:p text:style-name="Preformatted_20_Text">rim. <text:s/>Having first taken a deep breath, dip your face in the cold water and keep it</text:p>
      <text:p text:style-name="Preformatted_20_Text">there for a slow count to ten. During that time, blink your eyelids slowly but</text:p>
      <text:p text:style-name="Preformatted_20_Text">vigorously. <text:s/>Repeat two or three times. <text:s/>The contact with the cold water stimulates</text:p>
      <text:p text:style-name="Preformatted_20_Text"><text:soft-page-break/>blood circulation in your eyes. <text:s/>They will feel wonderfully refreshed after such an ice-</text:p>
      <text:p text:style-name="Preformatted_20_Text">water bath.</text:p>
      <text:p text:style-name="Preformatted_20_Text"><text:s text:c="6"/>You can do your eyes a favor by spending an occasional ten or fifteen minutes</text:p>
      <text:p text:style-name="Preformatted_20_Text">lying on a slant board, head down. <text:s/>Normally, your heart has to work against the pull</text:p>
      <text:p text:style-name="Preformatted_20_Text">of gravity to get the blood to your head. <text:s/>When you lie on the slant board, head</text:p>
      <text:p text:style-name="Preformatted_20_Text">down, the flow of blood to your head increases and all the organs lodged in hour head</text:p>
      <text:p text:style-name="Preformatted_20_Text">-- brain, ears, eyes -- benefit from the improved supply of oxygen and other nutrients</text:p>
      <text:p text:style-name="Preformatted_20_Text">that come in its wake.</text:p>
      <text:p text:style-name="Preformatted_20_Text"><text:s text:c="6"/>The following set of exercises can, if performed regularly, be counted on to</text:p>
      <text:p text:style-name="Preformatted_20_Text">rehabilitate out-of-shape accommodation muscles. <text:s/>Hold an extended index finger</text:p>
      <text:p text:style-name="Preformatted_20_Text">about four inches from the tip of your nose. <text:s/>Get your eyes to focus on that finger for</text:p>
      <text:p text:style-name="Preformatted_20_Text">two or three seconds. <text:s/>Then look up, pick an object as far from you as possible and</text:p>
      <text:p text:style-name="Preformatted_20_Text">get your eyes to focus on that objects for the same length of time. Repeat ten to</text:p>
      <text:p text:style-name="Preformatted_20_Text">fifteen times and then, having blinked vigorously a few times, close your eyes and</text:p>
      <text:p text:style-name="Preformatted_20_Text">keep them closed for ten to fifteen seconds. <text:s/>Repeat the whole procedure two or three</text:p>
      <text:p text:style-name="Preformatted_20_Text">times.</text:p>
      <text:p text:style-name="Preformatted_20_Text"><text:s text:c="6"/>For a variation of this exercise, cut a one-inch square out of black paper and</text:p>
      <text:p text:style-name="Preformatted_20_Text">glue it on your living room window at eye level. <text:s/>Stand facing that square, four to six</text:p>
      <text:p text:style-name="Preformatted_20_Text">inches away from it, and get your eyes to focus on it. <text:s/>Then look out past the square</text:p>
      <text:p text:style-name="Preformatted_20_Text">and get your eye to focus on a distant object. <text:s/>Then look back and forth between the</text:p>
      <text:p text:style-name="Preformatted_20_Text">black </text:p>
      <text:p text:style-name="Preformatted_20_Text">square and the distant object as you did with the finger in front of your nose. <text:s/></text:p>
      <text:p text:style-name="Preformatted_20_Text"><text:s text:c="6"/>I perform this exercise in all sorts of places without anyone becoming aware</text:p>
      <text:p text:style-name="Preformatted_20_Text">of it. <text:s/>If I have to wait for a bus, I stand close to a light post or a power pole, pick an</text:p>
      <text:p text:style-name="Preformatted_20_Text">object somewhere far away and then proceed as with the raised finger or the black</text:p>
      <text:p text:style-name="Preformatted_20_Text">dot.</text:p>
      <text:p text:style-name="Preformatted_20_Text"><text:s text:c="6"/>To exercise the muscles that move my eyeballs in their sockets, I imagine</text:p>
      <text:p text:style-name="Preformatted_20_Text">myself looking at the face of a big clock. <text:s/>Without moving my head, I look up at the</text:p>
      <text:p text:style-name="Preformatted_20_Text">12:00 and from there, still without moving my head, I slowly look my way around</text:p>
      <text:p text:style-name="Preformatted_20_Text">the face of that clock -- 1:00 o'clock, 2:00 o'clock, 3:00 o'clock, etc. -- till I get</text:p>
      <text:p text:style-name="Preformatted_20_Text">back to the 12:00. <text:s/>I do this, first in a clockwise and then in a counter-clockwise</text:p>
      <text:p text:style-name="Preformatted_20_Text">direction, four or five times. <text:s/>Then, as with the previous exercise, having blinked a</text:p>
      <text:p text:style-name="Preformatted_20_Text">few times, I close my eyes for perhaps half a minute to let them rest.</text:p>
      <text:p text:style-name="Preformatted_20_Text"><text:s text:c="6"/>Sunning is the term I use for the exercise which conditions the muscles that</text:p>
      <text:p text:style-name="Preformatted_20_Text">make the pupils expand or contract. <text:s/>To sun, I face a bright source of light -- the sky</text:p>
      <text:p text:style-name="Preformatted_20_Text">on a bright day, without looking directly at or into the sun, or a bright source of</text:p>
      <text:p text:style-name="Preformatted_20_Text">artificial light on cloudy days. <text:s/>I cup my hands over my eyes in such a way as to shut</text:p>
      <text:p text:style-name="Preformatted_20_Text">out all light for a few seconds and then I swivel them open and close them at intervals</text:p>
      <text:p text:style-name="Preformatted_20_Text">of perhaps two seconds, sure that my pupils will contract all the way when my hands</text:p>
      <text:p text:style-name="Preformatted_20_Text">swivel open, and that they will open wide when my hands swivel closed. <text:s/>After some</text:p>
      <text:p text:style-name="Preformatted_20_Text">fifteen repetitions, I pause for perhaps half a minute with my hands cupped over my</text:p>
      <text:p text:style-name="Preformatted_20_Text">eyes. <text:s/>I repeat the 15-rep cycle two or three times.</text:p>
      <text:p text:style-name="Preformatted_20_Text"><text:s text:c="6"/>I had my eyes checked by an oculist a few days ago. <text:s/>When she was done,</text:p>
      <text:p text:style-name="Preformatted_20_Text">she snapped at me in mock anger: "Get lost and don't come back for a long time. </text:p>
      <text:p text:style-name="Preformatted_20_Text">Not fair that someone as old and as ornery as you should have nearly perfect vision."</text:p>
      <text:p text:style-name="Preformatted_20_Text"><text:s text:c="6"/>I am 63 years old. <text:s/>Few people, I am sure, have asked as much of their eyes</text:p>
      <text:p text:style-name="Preformatted_20_Text">as I have of mine. <text:s/>If they still serve me well, it is because I have treated them well. </text:p>
      <text:p text:style-name="Preformatted_20_Text">And I am confident that, unless I fail them, they will serve me well till far, far into</text:p>
      <text:p text:style-name="Preformatted_20_Text">old age. If you'd like to be able to say as much of your eyes when you get to be my</text:p>
      <text:p text:style-name="Preformatted_20_Text">age or older, all you have to do is treat them as well as I have been treating m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0" meta:image-count="0" meta:object-count="0" meta:page-count="3" meta:paragraph-count="163" meta:word-count="2320" meta:character-count="12845"/>
    <dc:date>2017-07-02T22:45:09.64</dc:date>
    <dc:creator>Ambros prechtl</dc:creator>
    <meta:editing-duration>PT13S</meta:editing-duration>
    <meta:editing-cycles>1</meta:editing-cycles>
  </office:meta>
</office:document-meta>
</file>