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 have been a happy AVG customer for many years but now I am beginning to lose faith.</text:span></text:p>
      <text:p text:style-name="P1"><text:span text:style-name="T2">OK, I buy your protram.<text:s text:c="2"/>You thank me for my order.<text:s text:c="2"/><text:line-break/>There must be evidence of it in my file / your files.<text:line-break/>Then I go through the paces again cuz I want to fix the problem.<text:line-break/>Now the fun starts.<text:s text:c="3"/>Though you told me something to the affect that the program is now activated, it does not seem to be; in fact, you want me to pay again.<text:line-break/>Absolutely entertaining way of wasting the time of a man who, pushing 90,<text:line-break/>does not have any time to waste.<text:s text:c="2"/></text:span></text:p>
      <text:p text:style-name="P1"><text:span text:style-name="T3"/></text:p>
      <text:p text:style-name="P1"><draw:frame text:anchor-type="as-char" svg:width="148.70mm" svg:height="101.60mm" style:rel-width="scale" style:rel-height="scale"><draw:object-ole xlink:href="OleObj1"/><draw:image xlink:href="ObjectReplacements/OleObj1"/></draw:frame><text:span text:style-name="T3"/></text:p>
      <text:p text:style-name="P1"><text:span text:style-name="T4">I am told something to the affect that the program is now activated.<text:s text:c="2"/>So I try again --</text:span></text:p>
      <text:p text:style-name="P1"><draw:frame text:anchor-type="as-char" svg:width="148.87mm" svg:height="101.60mm" style:rel-width="scale" style:rel-height="scale"><draw:object-ole xlink:href="OleObj2"/><draw:image xlink:href="ObjectReplacements/OleObj2"/></draw:frame><text:span text:style-name="T6"><text:s text:c="2"/></text:span></text:p>
      <text:p text:style-name="P1"><text:span text:style-name="T6">I click resolve all and this is what I get:</text:span></text:p>
      <text:p text:style-name="P1"><draw:frame text:anchor-type="as-char" svg:width="124.88mm" svg:height="93.13mm" style:rel-width="scale" style:rel-height="scale"><draw:object-ole xlink:href="OleObj3"/><draw:image xlink:href="ObjectReplacements/OleObj3"/></draw:frame><text:span text:style-name="T7"/></text:p>
      <text:p text:style-name="P1"><text:span text:style-name="T8">I click RELOAD and, guess what, this is what I get:<text:line-break/><text:line-break/></text:span><draw:frame text:anchor-type="as-char" svg:width="152.40mm" svg:height="98.07mm" style:rel-width="scale" style:rel-height="scale"><draw:object-ole xlink:href="OleObj4"/><draw:image xlink:href="ObjectReplacements/OleObj4"/></draw:frame><text:span text:style-name="T8"><text:line-break/>OK, OK, OK -- I click CONTINUE.<text:s text:c="2"/>See what I get:</text:span></text:p>
      <text:p text:style-name="P1"><draw:frame text:anchor-type="as-char" svg:width="152.40mm" svg:height="97.72mm" style:rel-width="scale" style:rel-height="scale"><draw:object-ole xlink:href="OleObj5"/><draw:image xlink:href="ObjectReplacements/OleObj5"/></draw:frame><text:span text:style-name="T9"/></text:p>
      <text:p text:style-name="P1"><text:span text:style-name="T10">This is after I bought the program you recommended and which<text:s text:c="2"/>you said was activated.</text:span></text:p>
      <text:p text:style-name="P1"><draw:frame text:anchor-type="as-char" svg:width="148.70mm" svg:height="101.60mm" style:rel-width="scale" style:rel-height="scale"><draw:object-ole xlink:href="OleObj6"/><draw:image xlink:href="ObjectReplacements/OleObj6"/></draw:frame><text:span text:style-name="T11"/></text:p>
      <text:p text:style-name="P1"><text:span text:style-name="T12">And so I give up. <text:line-break/><text:line-break/>I want my (No questions-asked) money back.<text:s text:c="2"/>You have any questions to ask?<text:line-break/>I am probably in for the ultimate bit of fun now -- won't be able to send this "complaint" to you. Probably all you offer is the usual set of prefab answers, with no option to send you something like this as an attachment.<text:s text:c="2"/>I've been through it</text:span></text:p>
      <text:p text:style-name="P1"><draw:frame text:anchor-type="as-char" svg:width="152.40mm" svg:height="85.73mm" style:rel-width="scale" style:rel-height="scale"><draw:object-ole xlink:href="OleObj7"/><draw:image xlink:href="ObjectReplacements/OleObj7"/></draw:frame><text:span text:style-name="T13"/></text:p>
      <text:p text:style-name="P1"><text:span text:style-name="T13"/></text:p>
      <text:p text:style-name="P1"><draw:frame text:anchor-type="as-char" svg:width="152.40mm" svg:height="85.73mm" style:rel-width="scale" style:rel-height="scale"><draw:object-ole xlink:href="OleObj8"/><draw:image xlink:href="ObjectReplacements/OleObj8"/></draw:frame><text:span text:style-name="T13"/></text:p>
      <text:p text:style-name="P1"><text:span text:style-name="T14">Now this appears -- if I complete my order, I will get a 16% discount.</text:span></text:p>
      <text:p text:style-name="P1"><text:span text:style-name="T15"/></text:p>
      <text:p text:style-name="P1"><text:span text:style-name="T15"/></text:p>
      <text:p text:style-name="P1"><draw:frame text:anchor-type="as-char" svg:width="57.15mm" svg:height="73.73mm" style:rel-width="scale" style:rel-height="scale"><draw:object-ole xlink:href="OleObj9"/><draw:image xlink:href="ObjectReplacements/OleObj9"/></draw:frame><text:span text:style-name="T15"/></text:p>
      <text:p text:style-name="P1"><text:span text:style-name="T16">Try APremeum for 60 days, VG Tuneup then decide. <text:line-break/>OK, I'll try it hoping to get my issues solved.<text:s text:c="2"/>But I am still angry.<text:s text:c="2"/>The waste of time.<text:line-break/>I am pushing 90.<text:s text:c="2"/>Not much time left to waste.</text:span></text:p>
      <text:p text:style-name="P1"><draw:frame text:anchor-type="as-char" svg:width="152.40mm" svg:height="85.73mm" style:rel-width="scale" style:rel-height="scale"><draw:object-ole xlink:href="OleObj10"/><draw:image xlink:href="ObjectReplacements/OleObj10"/></draw:frame><text:span text:style-name="T17"/></text:p>
      <text:p text:style-name="P1"><text:span text:style-name="T17"/></text:p>
      <text:p text:style-name="P1"><draw:frame text:anchor-type="as-char" svg:width="96.84mm" svg:height="61.56mm" style:rel-width="scale" style:rel-height="scale"><draw:object-ole xlink:href="OleObj11"/><draw:image xlink:href="ObjectReplacements/OleObj11"/></draw:frame><text:span text:style-name="T17"/></text:p>
      <text:p text:style-name="P1"><text:span text:style-name="T17"/></text:p>
      <text:p text:style-name="P1"><text:span text:style-name="T18">Now, when<text:s text:c="2"/>I click Resolve All and I am back to square one.</text:span></text:p>
      <text:p text:style-name="P1"><text:span text:style-name="T19"/></text:p>
      <text:p text:style-name="P1"><text:span text:style-name="T20">I restart the computer and get this:</text:span></text:p>
      <text:p text:style-name="P1"><draw:frame text:anchor-type="as-char" svg:width="134.58mm" svg:height="94.37mm" style:rel-width="scale" style:rel-height="scale"><draw:object-ole xlink:href="OleObj12"/><draw:image xlink:href="ObjectReplacements/OleObj12"/></draw:frame><text:span text:style-name="T21"/></text:p>
      <text:p text:style-name="P1"><text:span text:style-name="T22">Half an hour ago, before the headache with<text:line-break/>My PC was 100% tuned up.</text:span></text:p>
      <text:p text:style-name="P1"><text:span text:style-name="T22">I do the Smart Scan.<text:s text:c="2"/>No issues found till I get to Performance issues.<text:s text:c="2"/>It's 18 issues found again.<text:s text:c="2"/>I click Resolve and am asked to buy again.<text:s text:c="2"/>This after first actually buying the Premium Tuneup and then going through the paces for the 60-day trial of it.<text:s text:c="2"/>Both times you thanked<text:line-break/>me for the order.</text:span></text:p>
      <text:p text:style-name="P1"><text:span text:style-name="T22">This has cost<text:s text:c="2"/>hours of the very precious time of pushing-90 me.<text:s text:c="2"/>When I was your age, I had lots of time to waste.<text:s text:c="2"/>Not now.<text:s text:c="2"/>After years and years of using AVG products, I am beginning to lose faith in AVG.<text:s text:c="2"/>Has it grown too big to handle itself?</text:span></text:p>
      <text:p text:style-name="P1"><text:span text:style-name="T22">Just struck me -- Use AVG Tuneup subscription to resolve your PC issues.<text:s text:c="2"/>But I already have this, don't I?<text:s text:c="3"/>GRRRRRRRRRRRRRRRRRR!</text:span></text:p>
      <text:p text:style-name="P1"><text:span text:style-name="T22">Next -- little window pops up to tell me that I am being tracked.<text:s text:c="2"/>I click and clickk and end up with --</text:span></text:p>
      <text:p text:style-name="P1"><text:span text:style-name="T22"><text:line-break/></text:span><draw:frame text:anchor-type="as-char" svg:width="152.40mm" svg:height="85.73mm" style:rel-width="scale" style:rel-height="scale"><draw:object-ole xlink:href="OleObj13"/><draw:image xlink:href="ObjectReplacements/OleObj13"/></draw:frame><text:span text:style-name="T22"/></text:p>
      <text:p text:style-name="P1"><text:span text:style-name="T22">So it's pay another $ 44.<text:s text:c="2"/>What next?<text:line-break/><text:line-break/>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2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